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ъем-экспорта-столичных-товаров-во-вьетнам-в-январе-октябре-2024-года-увеличился-на-85"/>Объем экспорта столичных товаров во Вьетнам в январе-октябре 2024 года увеличился на 85%<text:bookmark-end text:name="объем-экспорта-столичных-товаров-во-вьетнам-в-январе-октябре-2024-года-увеличился-на-85"/></text:h>
      <text:p text:style-name="First_20_paragraph">10.03.2025</text:p>
      <text:p text:style-name="Text_20_body">Объем экспорта московских товаров во Вьетнам с января по октябрь 2024 года увеличился на 85% по сравнению с аналогичным 2023 года.</text:p>
      <text:p text:style-name="Text_20_body">Столица уделяет особое внимание увеличению объемов несырьевого неэнергетического экспорта в другие страны. Около 52% от поставок во Вьетнам пришлось на товары пищевой промышленности, кондитерские и макаронные изделия, напитки, консервированную рыбную и мясную продукцию. Кроме того, московские предприятия поставляют и продукцию металлообрабатывающей, строительной и фармацевтической промышленности.</text:p>
      <text:p text:style-name="Text_20_body"><text:line-break/></text:p>
      <text:p text:style-name="Text_20_body">Адрес страницы: <text:a xlink:type="simple" xlink:href="http://moscowdebt.mos.ru/presscenter/news/detail/12848176.html" office:name=""><text:span text:style-name="Definition">http://moscowdebt.mos.ru/presscenter/news/detail/12848176.html</text:span></text:a></text:p>
      <text:p text:style-name="Text_20_body"><text:a xlink:type="simple" xlink:href="http://moscowdebt.mos.ru" office:name=""><text:span text:style-name="Definition">ГБУ города Москвы «Финансовое агентство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1T08:07:36Z</meta:creation-date>
    <dc:date>2025-03-11T08:07:36Z</dc:date>
  </office:meta>
</office:document-meta>
</file>