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латежи-в-столичный-бюджет-по-налогу-на-прибыль-организаций-в-2024-году-достигли-16-трлн-рублей"/>Платежи в столичный бюджет по налогу на прибыль организаций в 2024 году достигли 1,6 трлн рублей<text:bookmark-end text:name="платежи-в-столичный-бюджет-по-налогу-на-прибыль-организаций-в-2024-году-достигли-16-трлн-рублей"/></text:h>
      <text:p text:style-name="First_20_paragraph">11.04.2025</text:p>
      <text:p text:style-name="Text_20_body">По итогам 2024 года московские компании перечислили в бюджет города 1,6 трлн рублей по налогу на прибыль организаций. По сравнению с 2023 годом платежи увеличились более чем на 154 млрд рублей или практически на 11%. Больше всего в бюджет столицы по налогу на прибыль организаций поступило от финансово-кредитного сектора — 407 млрд рублей, а также предприятий торговли, обрабатывающей промышленности, строительства — 345 млрд рублей, 128 млрд рублей и 123 млрд рублей соответственно.</text:p>
      <text:p text:style-name="Text_20_body">Рост платежей по налогу на прибыль обеспечен широкой отраслевой диверсификацией экономики Москвы и положительной динамике поступлений платежей со стороны компаний. Также улучшить финансовые показатели московским предпринимателям помогла комплексная система мер поддержки бизнеса. Кроме того, городские предприятия реализуют мероприятия по повышению производительности труда.</text:p>
      <text:p text:style-name="Text_20_body"><text:line-break/></text:p>
      <text:p text:style-name="Text_20_body">Адрес страницы: <text:a xlink:type="simple" xlink:href="http://moscowdebt.mos.ru/presscenter/news/detail/12910455.html" office:name=""><text:span text:style-name="Definition">http://moscowdebt.mos.ru/presscenter/news/detail/12910455.html</text:span></text:a></text:p>
      <text:p text:style-name="Text_20_body"><text:a xlink:type="simple" xlink:href="http://moscowdebt.mos.ru" office:name=""><text:span text:style-name="Definition">ГБУ города Москвы «Финансовое агентство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1T08:57:38Z</meta:creation-date>
    <dc:date>2025-04-11T08:57:38Z</dc:date>
  </office:meta>
</office:document-meta>
</file>