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0922*"/>
    </style:style>
    <style:style style:name="Table2.B" style:family="table-column">
      <style:table-column-properties style:rel-column-width="10922*"/>
    </style:style>
    <style:style style:name="Table2.C" style:family="table-column">
      <style:table-column-properties style:rel-column-width="10922*"/>
    </style:style>
    <style:style style:name="Table2.D" style:family="table-column">
      <style:table-column-properties style:rel-column-width="10922*"/>
    </style:style>
    <style:style style:name="Table2.E" style:family="table-column">
      <style:table-column-properties style:rel-column-width="10922*"/>
    </style:style>
    <style:style style:name="Table2.F" style:family="table-column">
      <style:table-column-properties style:rel-column-width="10922*"/>
    </style:style>
  </office:automatic-styles>
  <office:body>
    <office:text>
      <text:h text:style-name="Heading_20_3" text:outline-level="3"><text:bookmark-start text:name="недельная-инфляция-в-россии-в-период-со-2-по-8-октября-2018-года-составила-01-с-начала-года-инфляция-набрала-27"/>Недельная инфляция в России в период со 2 по 8 октября 2018 года составила 0,1%, с начала года инфляция набрала 2,7%<text:bookmark-end text:name="недельная-инфляция-в-россии-в-период-со-2-по-8-октября-2018-года-составила-01-с-начала-года-инфляция-набрала-27"/></text:h>
      <text:p text:style-name="First_20_paragraph">10.10.2018</text:p>
      <table:table table:name="Table1" table:style-name="Table1">
        <table:table-column table:style-name="Table1.A"/>
        <table:table-row>
          <table:table-cell table:style-name="TableRowCell" office:value-type="string">
            <text:p text:style-name="Table_20_Contents">За период со 2 по 8 октября 2018г. индекс потребительских цен, по оценке Росстата, составил 100,1%, с начала октября – 100,1%, с начала года – 102,7% (октябрь 2017г.: в целом за месяц – 100,2%, с начала года – 101,9%).</text:p>
          </table:table-cell>
        </table:table-row>
        <table:table-row>
          <table:table-cell table:style-name="TableRowCell" office:value-type="string">
            <text:p text:style-name="Table_20_Contents">в процентах</text:p>
          </table:table-cell>
        </table:table-row>
        <table:table-row>
          <table:table-cell table:style-name="TableRowCell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header-rows>
                <table:table-row>
                  <table:table-cell table:style-name="TableHeaderRowCell" office:value-type="string" table:number-rows-spanned="3">
            </table:table-cell>
                  <table:table-cell table:style-name="TableHeaderRowCell" office:value-type="string" table:number-rows-spanned="3">
                    <text:p text:style-name="Table_20_Heading"><text:span text:style-name="T1">К предыдущей дате</text:span><text:line-break/><text:span text:style-name="T1">регистрации цен</text:span></text:p>
                  </table:table-cell>
                  <table:table-cell table:style-name="TableHeaderRowCell" office:value-type="string" table:number-rows-spanned="3">
                    <text:p text:style-name="Table_20_Heading"><text:span text:style-name="T1">С начала</text:span><text:line-break/><text:span text:style-name="T1">октября</text:span><text:line-break/><text:span text:style-name="T1">2018г.</text:span></text:p>
                  </table:table-cell>
                  <table:table-cell table:style-name="TableHeaderRowCell" office:value-type="string" table:number-columns-spanned="3">
                    <text:p text:style-name="Table_20_Heading"><text:span text:style-name="T1">Среднесуточный прирост цен</text:span></text:p>
                  </table:table-cell>
                </table:table-row>
              </table:table-header-rows>
              <table:table-row>
                <table:table-cell table:style-name="TableRowCell" office:value-type="string">
                  <text:p text:style-name="Table_20_Contents"><text:span text:style-name="T2">Индекс потребительских цен</text:span><text:line-break/><text:span text:style-name="T2">(оценка)</text:span></text:p>
                </table:table-cell>
                <table:table-cell table:style-name="TableRowCell" office:value-type="string">
                  <text:p text:style-name="Table_20_Contents"><text:span text:style-name="T2">100,1</text:span></text:p>
                </table:table-cell>
                <table:table-cell table:style-name="TableRowCell" office:value-type="string">
                  <text:p text:style-name="Table_20_Contents"><text:span text:style-name="T2">100,1</text:span></text:p>
                </table:table-cell>
                <table:table-cell table:style-name="TableRowCell" office:value-type="string">
                  <text:p text:style-name="Table_20_Contents"><text:span text:style-name="T2">0,017</text:span></text:p>
                </table:table-cell>
                <table:table-cell table:style-name="TableRowCell" office:value-type="string">
                  <text:p text:style-name="Table_20_Contents"><text:span text:style-name="T2">0,005</text:span></text:p>
                </table:table-cell>
                <table:table-cell table:style-name="TableRowCell" office:value-type="string">
                  <text:p text:style-name="Table_20_Contents"><text:span text:style-name="T2">0,006</text:span></text:p>
                </table:table-cell>
              </table:table-row>
            </table:table>
          </table:table-cell>
        </table:table-row>
        <table:table-row>
          <table:table-cell table:style-name="TableRowCell" office:value-type="string">
            <text:p text:style-name="Table_20_Contents">За прошедшую неделю цены на пшено выросли на 2,3%, яйца куриные – на 2,0%, сахар-песок – на 1,7%, куры – на 1,0%, хлеб, сосиски, сардельки – на 0,4-0,6%, колбасы, молоко, масло подсолнечное, маргарин, крупу гречневую и рис – на 0,3%, масло сливочное, сметану, творог жирный, консервы мясные и макаронные изделия – на 0,2%. Одновременно рыба мороженая подешевела на 0,4%.</text:p>
          </table:table-cell>
        </table:table-row>
        <table:table-row>
          <table:table-cell table:style-name="TableRowCell" office:value-type="string">
            <text:p text:style-name="Table_20_Contents">Снижение цен на плодоовощную продукцию в среднем составило 0,1%, при этом морковь стала дешевле на 2,9%, яблоки – на 2,2%, капуста белокочанная – на 1,8%, лук – на 1,5%, картофель – на 0,8%. В то же время цены на огурцы и помидоры выросли на 7,7% и 5,1% соответственно.</text:p>
          </table:table-cell>
        </table:table-row>
        <table:table-row>
          <table:table-cell table:style-name="TableRowCell" office:value-type="string">
            <text:p text:style-name="Table_20_Contents">Цены на бензин автомобильный выросли на 0,1%, на дизельное топливо – на 0,2%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moscowdebt.mos.ru/presscenter/news/detail/7626372.html" office:name=""><text:span text:style-name="Definition">http://moscowdebt.mos.ru/presscenter/news/detail/7626372.html</text:span></text:a></text:p>
      <text:p text:style-name="Text_20_body"><text:a xlink:type="simple" xlink:href="http://moscowdebt.mos.ru" office:name=""><text:span text:style-name="Definition">ГБУ города Москвы «Финансовое агентство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1T20:42:26Z</meta:creation-date>
    <dc:date>2023-06-11T20:42:26Z</dc:date>
  </office:meta>
</office:document-meta>
</file>